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Indoor foodhallen op het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inter &amp; Lifestyle Fair, food en muziek</text:p>
            <text:p text:style-name="common-al">Datum evenement:	14 en 15 december 2017 (zakelijk)</text:p>
            <text:p text:style-name="common-al">16 en 17 december 2017 (consumenten)</text:p>
            <text:p text:style-name="common-al">19 t/m 21 december 2017 (zakelijk)</text:p>
            <text:p text:style-name="common-al">Locatie:	de Drieslag op het Zwitsalterrein in Apeldoorn</text:p>
            <text:p text:style-name="common-al">Datum vergunning:			7 december 2017</text:p>
            <text:p text:style-name="common-al">Vergunningsnummer:			17/5519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89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9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9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Indoor foodhallen op het Zwitsalterr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897</meta:user-defined>
    <meta:user-defined meta:name="OVERHEIDop.GmbID/DC.identifier">gmb-2017-2178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