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34, 2017-09230,  maken dakopbouw,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89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Leijdsstraat 34, 2017-09230,  maken dakopbouw,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96</meta:user-defined>
    <meta:user-defined meta:name="OVERHEIDop.GmbID/DC.identifier">gmb-2017-217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J 34</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0 490042</meta:user-defined>
    <meta:user-defined meta:name="OVERHEIDop.versieInformatie"/>
  </office:meta>
</office:document-meta>
</file>