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Kweekweg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 verleend:</text:p>
            <text:p text:style-name="common-al">Omschrijving:			Exploitatie seksinrichting</text:p>
            <text:p text:style-name="common-al">Naam onderneming: 		Huize Fleur</text:p>
            <text:p text:style-name="common-al">Locatie: 			Kweekweg 10</text:p>
            <text:p text:style-name="common-al">Datum vergunning:		4 december 2017</text:p>
            <text:p text:style-name="common-al">Reden vergunningverlening: 	I.v.m. verlopen termijn</text:p>
            <text:p text:style-name="common-al">Vergunningnummer:		SE/236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9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seksinrichting: Kweekweg 1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95</meta:user-defined>
    <meta:user-defined meta:name="OVERHEIDop.GmbID/DC.identifier">gmb-2017-2178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S 10</meta:user-defined>
    <meta:user-defined meta:name="OVERHEIDop.woonplaats">Apeldoorn</meta:user-defined>
    <meta:user-defined meta:name="OVERHEIDop.straatnaam">Kweek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83 470761</meta:user-defined>
    <meta:user-defined meta:name="OVERHEIDop.versieInformatie"/>
  </office:meta>
</office:document-meta>
</file>