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Wannersgaard 28, 6931 L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Wannersgaard 28, 6931 LJ, het bouwen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78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Wannersgaard 28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894</meta:user-defined>
    <meta:user-defined meta:name="OVERHEIDop.GmbID/DC.identifier">gmb-2017-217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2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