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Asselsestraat 15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VOF cafetaria Frank en An</text:p>
            <text:p text:style-name="common-al">Locatie: 			Asselsestraat 154</text:p>
            <text:p text:style-name="common-al">Reden vergunning:		Nieuwe ondernemers</text:p>
            <text:p text:style-name="common-al">Datum vergunning: 		4 december 2017</text:p>
            <text:p text:style-name="common-al">Vergunningnummer: 		A/549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9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9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9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Asselsestraat 15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92</meta:user-defined>
    <meta:user-defined meta:name="OVERHEIDop.GmbID/DC.identifier">gmb-2017-217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V 154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4 469437</meta:user-defined>
    <meta:user-defined meta:name="OVERHEIDop.versieInformatie"/>
  </office:meta>
</office:document-meta>
</file>