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19, 2017-00805, verbouwen van een opslag tot woonhuis, 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78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19, 2017-00805, verbouwen van een opslag tot woonhuis,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89</meta:user-defined>
    <meta:user-defined meta:name="OVERHEIDop.GmbID/DC.identifier">gmb-2017-21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J 19</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21 488993</meta:user-defined>
    <meta:user-defined meta:name="OVERHEIDop.versieInformatie"/>
  </office:meta>
</office:document-meta>
</file>