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Adelaarslaan 8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.33A van de Algemene Plaatselijke Verordening 2014 de volgende vergunning heeft verleend:</text:p>
            <text:p text:style-name="common-al">Omschrijving:			Vergunning alcoholvrij bedrijf</text:p>
            <text:p text:style-name="common-al">Naam onderneming: 		Cengo’s Food, always good</text:p>
            <text:p text:style-name="common-al">Locatie: 			Adelaarslaan 88</text:p>
            <text:p text:style-name="common-al">Reden vergunning:		Uitbreiding naar het adres</text:p>
            <text:p text:style-name="common-al">Datum vergunning: 		1 december 2017</text:p>
            <text:p text:style-name="common-al">Vergunningnummer: 		A/3473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88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8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8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alcoholvrij bedrijf: Adelaarslaan 8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887</meta:user-defined>
    <meta:user-defined meta:name="OVERHEIDop.GmbID/DC.identifier">gmb-2017-2178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H 88</meta:user-defined>
    <meta:user-defined meta:name="OVERHEIDop.woonplaats">Apeldoorn</meta:user-defined>
    <meta:user-defined meta:name="OVERHEIDop.straatnaam">Adelaar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33 468145</meta:user-defined>
    <meta:user-defined meta:name="OVERHEIDop.versieInformatie"/>
  </office:meta>
</office:document-meta>
</file>