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tichting Pluryn Maatschappelijke Ondernem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t. Pluryn Maatschappelijke Ondernemeningen</text:p>
            <text:p text:style-name="common-al">Locatie:			Stationsplein 8b in Apeldoorn</text:p>
            <text:p text:style-name="common-al">Reden vergunning:		Van alcoholvrij naar alcoholhoudend</text:p>
            <text:p text:style-name="common-al">Datum vergunning: 		30 november 2017</text:p>
            <text:p text:style-name="common-al">Vergunningnummer: 		D/550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tichting Pluryn Maatschappelijke Ondernem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83</meta:user-defined>
    <meta:user-defined meta:name="OVERHEIDop.GmbID/DC.identifier">gmb-2017-217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