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 uitvoeren) - Dirksland, nabij N215, sectie H, nrs. 869, 221 en 233: dempen sloten, ontvangstdatum: 05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88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8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8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 uitvoeren) - Dirksland, nabij N215, sectie H, nrs. 869, 221 en 233: dempen sloten, ontvangstdatum: 05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82</meta:user-defined>
    <meta:user-defined meta:name="OVERHEIDop.GmbID/DC.identifier">gmb-2017-217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G 153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79 417232</meta:user-defined>
    <meta:user-defined meta:name="OVERHEIDop.versieInformatie"/>
  </office:meta>
</office:document-meta>
</file>