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voor het kappen van 1 pinus strobus op de locatie Sophia van Württemberglaan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6 februari 2017</text:p>
            <text:p text:style-name="common-al">Locatie: Sophia van Württemberglaan 10 in Eerbeek</text:p>
            <text:p text:style-name="common-al">Voor: het kappen van 1 pinus strobus</text:p>
            <text:p text:style-name="common-al">Activiteit(en): Kap</text:p>
            <text:p text:style-name="common-al">Registratienummer: SXO-2017-0124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15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17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voor het kappen van 1 pinus strobus op de locatie Sophia van Württemberglaan 10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788</meta:user-defined>
    <meta:user-defined meta:name="OVERHEIDop.GmbID/DC.identifier">gmb-2017-2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V 10</meta:user-defined>
    <meta:user-defined meta:name="OVERHEIDop.woonplaats">Eerbeek</meta:user-defined>
    <meta:user-defined meta:name="OVERHEIDop.straatnaam">Sophia van Württemberglaa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879 456248</meta:user-defined>
    <meta:user-defined meta:name="OVERHEIDop.versieInformatie"/>
  </office:meta>
</office:document-meta>
</file>