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Sommelsdijk, Hobius de Krijgerlaan 32: aanleg in-/uitrit, ontvangstdatum: 06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7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Sommelsdijk, Hobius de Krijgerlaan 32: aanleg in-/uitrit, ontvangstdatum: 06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70</meta:user-defined>
    <meta:user-defined meta:name="OVERHEIDop.GmbID/DC.identifier">gmb-2017-21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G 32</meta:user-defined>
    <meta:user-defined meta:name="OVERHEIDop.woonplaats">Sommelsdijk</meta:user-defined>
    <meta:user-defined meta:name="OVERHEIDop.straatnaam">Hobius de Krijger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23 419298</meta:user-defined>
    <meta:user-defined meta:name="OVERHEIDop.versieInformatie"/>
  </office:meta>
</office:document-meta>
</file>