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353399 - Hengstdal 3 G te Ubber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Hengstdal 3 G te Ubbergen</text:p>
            <text:p text:style-name="tussenkopcur">Omschrijving : verleggen van de ondergrondse buisleiding hemelwaterafvoer</text:p>
            <text:p text:style-name="tussenkopcur">Datum ontvangst : 6 december 2017</text:p>
            <text:p text:style-name="tussenkopcur">Zaaknummer ODRN : W.Z17.10823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7864</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864</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864</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353399 - Hengstdal 3 G te Ub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864</meta:user-defined>
    <meta:user-defined meta:name="OVERHEIDop.GmbID/DC.identifier">gmb-2017-2178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4NA 3g</meta:user-defined>
    <meta:user-defined meta:name="OVERHEIDop.woonplaats">Ubbergen</meta:user-defined>
    <meta:user-defined meta:name="OVERHEIDop.straatnaam">Hengstdal</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0393 427405</meta:user-defined>
    <meta:user-defined meta:name="OVERHEIDop.versieInformatie"/>
  </office:meta>
</office:document-meta>
</file>