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ong., 6041 KW Roermond: bouw 10 appartementen en 1 penthouse Akcros 3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490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4 december 2017 besloten voor de beslissing op de aanvraag de beslistermijn met maximaal 6 weken te verlengen tot uiterlijk 15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6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6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6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61</meta:user-defined>
    <meta:user-defined meta:name="OVERHEIDop.GmbID/DC.identifier">gmb-2017-217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W 52</meta:user-defined>
    <meta:user-defined meta:name="OVERHEIDop.woonplaats">Roermo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95 355803</meta:user-defined>
    <meta:user-defined meta:name="OVERHEIDop.versieInformatie"/>
  </office:meta>
</office:document-meta>
</file>