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gardestraat 9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agardestraat 96, 6041 HM Roermond: verbouwen opslagruimte en bergruimte naar 2 appartementen</text:p>
            <text:p text:style-name="common-al"/>
            <text:p text:style-name="common-al">
            <text:span text:style-name="nadrukvet">Registratienummer:</text:span>
          </text:p>
            <text:p text:style-name="common-al">31257-2017</text:p>
            <text:p text:style-name="common-al"/>
            <text:p text:style-name="common-al">
            <text:span text:style-name="nadrukvet">Datum aanvraag:</text:span>
          </text:p>
            <text:p text:style-name="common-al">29 nov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17856</text:span><text:line-break/><text:date style:data-style-name="dag" text:fixed="true" text:date-value="2017-12-12"/><text:line-break/><text:date style:data-style-name="jaar" text:fixed="true" text:date-value="2017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856</text:span><text:date style:data-style-name="nicedate" text:fixed="true" text:date-value="2017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iagardestraat 9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2</meta:user-defined>
    <meta:user-defined meta:name="OVERHEIDop.publicationIssue">217856</meta:user-defined>
    <meta:user-defined meta:name="OVERHEIDop.GmbID/DC.identifier">gmb-2017-2178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M 96</meta:user-defined>
    <meta:user-defined meta:name="OVERHEIDop.woonplaats">Roermond</meta:user-defined>
    <meta:user-defined meta:name="OVERHEIDop.straatnaam">Mariagarde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03 355902</meta:user-defined>
    <meta:user-defined meta:name="OVERHEIDop.versieInformatie"/>
  </office:meta>
</office:document-meta>
</file>