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goud en Zonnestraa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december 2017:</text:p>
            <text:p text:style-name="common-al"/>
            <text:p text:style-name="common-al">•<text:span text:style-name="nadrukvet"><text:span text:style-name="nadrukcur"> Zonnegoud en Zonnestraal</text:span></text:span><text:span text:style-name="nadrukcur">:</text:span><text:span text:style-name="nadrukcur">het bouwen van 4 vrijstaande woningen (Zonnegoud</text:span><text:span text:style-name="nadrukcur"> 1,3,5 en 7</text:span><text:span text:style-name="nadrukcur">) en </text:span><text:span text:style-name="nadrukcur">1</text:span><text:span text:style-name="nadrukcur"> twee-onder-een kapwoning (Zonnestraal</text:span><text:span text:style-name="nadrukcur"> 20 en 22</text:span><text:span text:style-name="nadrukcur">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85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5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5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onnegoud en Zonnestraa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853</meta:user-defined>
    <meta:user-defined meta:name="OVERHEIDop.GmbID/DC.identifier">gmb-2017-217853</meta:user-defined>
    <meta:user-defined meta:name="OVERHEID.TaxonomieBeleidsagenda/OVERHEID.category">Ruimte en infrastructuur | Organisatie en beleid</meta:user-defined>
    <meta:user-defined meta:name="DCTERMS.abstract">Verleende omgevingsvergunning Zonnegoud 1,3,5 en 7 en Zonnestraal 20 en 22, het bouwen van 4 vrijstaande woningen en 1 twee-onder-een-kap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P 8</meta:user-defined>
    <meta:user-defined meta:name="OVERHEIDop.woonplaats">Boxtel</meta:user-defined>
    <meta:user-defined meta:name="OVERHEIDop.straatnaam">Zonnegou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66 400628</meta:user-defined>
    <meta:user-defined meta:name="OVERHEIDop.versieInformatie"/>
  </office:meta>
</office:document-meta>
</file>