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accepteerde melding activiteitenbesluit voor het starten van een bedrijf - Energieweg 17 Beneden-Lee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785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5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5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accepteerde melding activiteitenbesluit voor het starten van een bedrijf - Energieweg 17 Beneden-Leeuw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852</meta:user-defined>
    <meta:user-defined meta:name="OVERHEIDop.GmbID/DC.identifier">gmb-2017-2178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E 17</meta:user-defined>
    <meta:user-defined meta:name="OVERHEIDop.woonplaats">Beneden-Leeuwen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775 433118</meta:user-defined>
    <meta:user-defined meta:name="OVERHEIDop.versieInformatie"/>
  </office:meta>
</office:document-meta>
</file>