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ud &amp; Nieuw 2017 op de locatie Dr.Schaepmansingel 5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Oud &amp; Nieuw 2017 in de moskee aan de Dr. Schaepmansingel 5 te Schiedam van 31 december 2017 tot en met 1 januari 2018 van 22:00 uur tot 2:00 uur (opbouw op 31 december 2017 van 20:00 uur tot 22:00 uur, afbouw op 1 januari 2018 van 2:00 uur tot 4:00 uur).</text:p>
            <text:p text:style-name="common-al">In de moskee vindt een jongeren avond plaats (gastspreker, spelletjes etc.).</text:p>
            <text:p text:style-name="common-al">Vanaf 13 december 2017 ligt een afschrift van de aanvraag, gedurende één week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ud &amp; Nieuw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784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4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4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ud &amp; Nieuw 2017 op de locatie Dr.Schaepmansingel 5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846</meta:user-defined>
    <meta:user-defined meta:name="OVERHEIDop.GmbID/DC.identifier">gmb-2017-2178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XK 68</meta:user-defined>
    <meta:user-defined meta:name="OVERHEIDop.woonplaats">Schiedam</meta:user-defined>
    <meta:user-defined meta:name="OVERHEIDop.straatnaam">Dr. Schaepmansingel</meta:user-defined>
    <meta:user-defined meta:name="OVERHEID.PostcodeHuisnummer/OVERHEIDop.postcodeHuisnummer">3118XK 78</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748 436895</meta:user-defined>
    <meta:user-defined meta:name="OVERHEID.EPSG28992/DC.spatial">85695 436919</meta:user-defined>
    <meta:user-defined meta:name="OVERHEIDop.versieInformatie"/>
  </office:meta>
</office:document-meta>
</file>