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de Plus De Weerd in Peize op zondag 24 en 31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Noordenveld maken bekend dat zij hebben besloten:</text:p>
            <text:p text:style-name="common-al"/>
            <text:p text:style-name="common-al">Activiteit: ontheffing te verlenen op de winkeltijdenverordening om de Plus De Weerd, Hoofdstraat 5 in Peize langer open te mogen hebben (van 10.00 uur tot 18.00 uur) op zondag 24 en 31 december 2017.</text:p>
            <text:p text:style-name="common-al"/>
            <text:p text:style-name="common-al">Datum verlening: 4 decem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84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 voor de Plus De Weerd in Peize op zondag 24 e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45</meta:user-defined>
    <meta:user-defined meta:name="OVERHEIDop.GmbID/DC.identifier">gmb-2017-2178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5</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63 574149</meta:user-defined>
    <meta:user-defined meta:name="OVERHEIDop.versieInformatie"/>
  </office:meta>
</office:document-meta>
</file>