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Kennisgeving verlenging beslistermijn Wet algemene bepalingen omgevingsrecht voor het wijzigen van het bestaande gebruik van het theehuis - Raadhuisdijk 9a Maa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erlengd in verband met het voorbereiden van een voorstel voor het College van B&amp;W van de gemeente West Maas en Waal met betrekking tot de gevraagde detailhandelsfunctie. Door dit besluit is de nieuwe uiterste beslisdatum 1801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784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4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4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Kennisgeving verlenging beslistermijn Wet algemene bepalingen omgevingsrecht voor het wijzigen van het bestaande gebruik van het theehuis - Raadhuisdijk 9a Maa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844</meta:user-defined>
    <meta:user-defined meta:name="OVERHEIDop.GmbID/DC.identifier">gmb-2017-2178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AC 9</meta:user-defined>
    <meta:user-defined meta:name="OVERHEIDop.woonplaats">Maasbommel</meta:user-defined>
    <meta:user-defined meta:name="OVERHEIDop.straatnaam">Raadhuis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782 425671</meta:user-defined>
    <meta:user-defined meta:name="OVERHEIDop.versieInformatie"/>
  </office:meta>
</office:document-meta>
</file>