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winkeltijden voor Slagerij Huisman in Norg op zondag 24 en 31 december 2017</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 gemeente Noordenveld maken bekend dat zij hebben besloten:</text:p>
            <text:p text:style-name="common-al"/>
            <text:p text:style-name="common-al">Activiteit: ontheffing te verlenen op de Winkeltijdenverordening  om Slagerij Huisman, Brinkhofweide 2 in Norg langer open te mogen hebben (van 10.00 uur tot 18.00 uur) op zondag 24 en 31 december 2017.</text:p>
            <text:p text:style-name="common-al"/>
            <text:p text:style-name="common-al">Datum verlening: 4 december 2017.</text:p>
            <text:p text:style-name="common-al"/>
            <text:p text:style-name="common-al">Binnen 6 weken na de datum van ontheffing kan hiertegen door (een) belanghebbende(n) een bezwaarschrift worden ingediend bij het college van burgemeester en wethouders van de gemeente Noordenveld, postbus 109, 9300 AC Ro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217840</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840</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840</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winkeltijden voor Slagerij Huisman in Norg op zondag 24 en 31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7840</meta:user-defined>
    <meta:user-defined meta:name="OVERHEIDop.GmbID/DC.identifier">gmb-2017-217840</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oordenveld</meta:user-defined>
    <meta:user-defined meta:name="OVERHEID.PostcodeHuisnummer/OVERHEIDop.postcodeHuisnummer">9331</meta:user-defined>
    <meta:user-defined meta:name="OVERHEIDop.woonplaats">Norg</meta:user-defined>
    <meta:user-defined meta:name="OVERHEIDop.straatnaam">Brinkhofweide</meta:user-defined>
    <meta:user-defined meta:name="OVERHEIDgvop.Informatietype/DC.type">Beschikkingen | afhandeling</meta:user-defined>
    <meta:user-defined meta:name="OVERHEID.Gemeente/OVERHEID.authority">Noordenveld</meta:user-defined>
    <meta:user-defined meta:name="OVERHEID.Gemeente/DCTERMS.publisher">Noordenveld</meta:user-defined>
    <meta:user-defined meta:name="OVERHEID.EPSG28992/DC.spatial">227090 565055</meta:user-defined>
    <meta:user-defined meta:name="OVERHEIDop.versieInformatie"/>
  </office:meta>
</office:document-meta>
</file>