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Hornstraat 39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M-Polonia voor het uitbreiden van een discount supermarkt gelegen aan de Kasteel Hornstraat 39, 6043 JR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839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3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39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steel Hornstraat 39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839</meta:user-defined>
    <meta:user-defined meta:name="OVERHEIDop.GmbID/DC.identifier">gmb-2017-2178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3JR 41</meta:user-defined>
    <meta:user-defined meta:name="OVERHEIDop.woonplaats">Roermond</meta:user-defined>
    <meta:user-defined meta:name="OVERHEIDop.straatnaam">Kasteel Hor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585 355473</meta:user-defined>
    <meta:user-defined meta:name="OVERHEIDop.versieInformatie"/>
  </office:meta>
</office:document-meta>
</file>