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andelstraat 6, verlenging beslistermijn omgevingsvergunning 7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het bedrijfs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83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andelstraat 6, verlenging beslistermijn omgevingsvergunning 7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36</meta:user-defined>
    <meta:user-defined meta:name="OVERHEIDop.GmbID/DC.identifier">gmb-2017-21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83 383526</meta:user-defined>
    <meta:user-defined meta:name="OVERHEIDop.versieInformatie"/>
  </office:meta>
</office:document-meta>
</file>