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Klepperstee-Wilg 3: uitbreiden vakantiewoning, ontvangstdatum: 06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e Klepperstee-Wilg 3: uitbreiden vakantiewoning, ontvangstdatum: 06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33</meta:user-defined>
    <meta:user-defined meta:name="OVERHEIDop.GmbID/DC.identifier">gmb-2017-217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Klepperstee-Wil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221 425934</meta:user-defined>
    <meta:user-defined meta:name="OVERHEIDop.versieInformatie"/>
  </office:meta>
</office:document-meta>
</file>