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: voor het houden van een koopzon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op grond van artikel 3 van de Winkeltijdenverordening Coevorden ontheffing van het in het in artikel 2 lid 1c van de Winkeltijdenwet genoemde verbod is verleend om Bakkerij Kalkdijk aan de Friesestraat 43 te Coevorden op 24 december vanaf 08.30 uur geopend te mogen hebben voor publiek.</text:p>
            <text:p text:style-name="common-al"/>
            <text:p text:style-name="common-al">Verzonden op 5 december 2017</text:p>
            <text:p text:style-name="common-al"/>
            <text:p text:style-name="common-al">Zaak 28517-2017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www.coevorden.nl/product/bezwaarschrift-indienen.</text:p>
            <text:p text:style-name="common-al"/>
            <text:p text:style-name="last-al">Coevorden, 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17826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26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: voor het houden van een koopzon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826</meta:user-defined>
    <meta:user-defined meta:name="OVERHEIDop.GmbID/DC.identifier">gmb-2017-2178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GS 43</meta:user-defined>
    <meta:user-defined meta:name="OVERHEIDop.woonplaats">Coevorden</meta:user-defined>
    <meta:user-defined meta:name="OVERHEIDop.straatnaam">Frie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416 520264</meta:user-defined>
    <meta:user-defined meta:name="OVERHEIDop.versieInformatie"/>
  </office:meta>
</office:document-meta>
</file>