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mgeving Europaweg: voor het uitvoeren van een seismisch onderzoe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9 2 november 2017. Besluit verzonden op 7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43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82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mgeving Europaweg: voor het uitvoeren van een seismisch onderzoe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23</meta:user-defined>
    <meta:user-defined meta:name="OVERHEIDop.GmbID/DC.identifier">gmb-2017-2178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N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33 519774</meta:user-defined>
    <meta:user-defined meta:name="OVERHEIDop.versieInformatie"/>
  </office:meta>
</office:document-meta>
</file>