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hermiekstraat (ongenummerd), 1117 BC Schiphol, Stichting DDA Classic Airlines, oprichten van een inrichting voor het stallen van een tankwagen  en het aftanken van een vliegtuig met Avgas  (tegenover Hangaar 2 en 3 aan Thermiekstraat 150-200) te Schiphol (aspect milieu), zaak 2061272, OLO-nummer: 2567797.</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782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2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2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hermiekstraat (ongenummerd), 1117 BC Schiphol, Stichting DDA Classic Airlines, oprichten van een inrichting voor het stallen van een tankwagen  en het aftanken van een vliegtuig met Avgas  (tegenover Hangaar 2 en 3 aan Thermiekstraat 150-200) te Schiphol (aspect milieu), zaak 2061272, OLO-nummer: 25677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822</meta:user-defined>
    <meta:user-defined meta:name="OVERHEIDop.GmbID/DC.identifier">gmb-2017-21782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BE 150</meta:user-defined>
    <meta:user-defined meta:name="OVERHEIDop.woonplaats">Schiphol</meta:user-defined>
    <meta:user-defined meta:name="OVERHEIDop.straatnaam">Thermi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488 480695</meta:user-defined>
    <meta:user-defined meta:name="OVERHEIDop.versieInformatie"/>
  </office:meta>
</office:document-meta>
</file>