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uitbreidien van de carport op het perceel Winkelkamp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 december 2017 heeft de gemeente Dalfsen een aanvraag ontvangen voor het uitbreidien van de carport op het perceel Winkelkamp 4 in Dalfsen. De aanvraag is geregistreerd onder zaaknummer Z/17/57327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781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1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1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uitbreidien van de carport op het perceel Winkelkamp 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817</meta:user-defined>
    <meta:user-defined meta:name="OVERHEIDop.GmbID/DC.identifier">gmb-2017-217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VL 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31 503785</meta:user-defined>
    <meta:user-defined meta:name="OVERHEIDop.versieInformatie"/>
  </office:meta>
</office:document-meta>
</file>