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me energiemaatregelen 2017-2020 gemeente West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 van Westland;</text:p>
              </text:list-item>
              <text:list-item text:style-override="id1-3-2-2-1-2-2">
                <text:number>b.</text:number>
                <text:p text:style-name="al">maatschappelijke organisatie: rechtspersoon zonder winstoogmerk die zich inzet voor maatschappelijke doelen op de gebieden: “onderwijs, godsdienst, sociaal-cultureel werk, sport, kunst en cultuur, burgerparticipatie, jongerenwerk, maatschappelijke ondersteuning, volksgezondheid, veiligheid, natuur en milieu”.</text:p>
              </text:list-item>
              <text:list-item text:style-override="id1-3-2-2-1-2-3">
                <text:number>c.</text:number>
                <text:p text:style-name="al">het gebouw: het verenigings-, onderwijs- of kerkgebouw: dat gebruikt wordt door de maatschappelijke organisatie voor het uitoefenen van de activiteiten;</text:p>
              </text:list-item>
              <text:list-item text:style-override="id1-3-2-2-1-2-4">
                <text:number>d.</text:number>
                <text:p text:style-name="al">duurzame energiemaatregel: maatregel waarmee energie wordt opgewekt en waardoor het gebruik van fossiele brandstoffen en daarmee de uitstoot van CO2 wordt verlaagd;</text:p>
              </text:list-item>
              <text:list-item text:style-override="id1-3-2-2-1-2-5">
                <text:number>e.</text:number>
                <text:p text:style-name="al">energiebesparingsmaatregel: maatregel waarmee energiebesparing wordt gerealiseerd, waardoor het gebruik van fossiele brandstoffen en daarmee de uitstoot van CO2 wordt verlaagd; </text:p>
              </text:list-item>
              <text:list-item text:style-override="id1-3-2-2-1-2-6">
                <text:number>f.</text:number>
                <text:p text:style-name="al">installatie: het geheel aan onderdelen die tezamen de duurzame energiemaatregel vormen; </text:p>
              </text:list-item>
              <text:list-item text:style-override="id1-3-2-2-1-2-7">
                <text:number>g.</text:number>
                <text:p text:style-name="al">onderdelen: de losse componenten waaruit de duurzame energiemaatregel is opgebouwd. </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Subsidie wordt verstrekt voor het treffen van een duurzame energiemaatregel en/of een energiebesparingsmaatregel op, aan of in de nabijheid van het gebouw.</text:p>
              </text:list-item>
              <text:list-item text:style-override="id1-3-2-2-2-3">
                <text:number>2.</text:number>
                <text:p text:style-name="al">De “ASV Westland 2016” is niet van toepassing. </text:p>
              </text:list-item>
            </text:list>
          </text:section>
          <text:section text:name="artikel_id1-3-2-2-3" text:style-name="artikel">
            <text:p text:style-name="artikel_kop_titel"><text:span text:style-name="artikel_kop_label">Artikel</text:span> <text:span text:style-name="artikel_kop_nr">3</text:span> Bevoegd bestuursorgaan</text:p>
            <text:p text:style-name="al">Het college is belast met de uitvoering van deze verordening.</text:p>
          </text:section>
          <text:section text:name="artikel_id1-3-2-2-4" text:style-name="artikel">
            <text:p text:style-name="artikel_kop_titel"><text:span text:style-name="artikel_kop_label">Artikel</text:span> <text:span text:style-name="artikel_kop_nr">4</text:span> Subsidieontvanger</text:p>
            <text:list text:style-name="id1-3-2-2-4-2">
              <text:list-item text:style-override="id1-3-2-2-4-2">
                <text:number>1.</text:number>
                <text:p text:style-name="al">De subsidie wordt verstrekt aan een maatschappelijke organisatie in de gemeente Westland, die eigenaar of huurder en gebruiker is van het gebouw of eigenaar of huurder en gebruiker wordt van een nog te bouwen gebouw. Bij de nieuwbouw van scholen worden de duurzaamheidsmaatregelen meegenomen in de bouwbegroting en komen niet in aanmerking voor subsidie op grond van deze verordening. </text:p>
              </text:list-item>
              <text:list-item text:style-override="id1-3-2-2-4-3">
                <text:number>2.</text:number>
                <text:p text:style-name="al">Bij de toepassing van een beheerstichting dient het eigendom van het gebouw in handen te zijn van een rechtspersoon zonder winstoogmerk althans het eigendom te worden geëxploiteerd ten dienste van de maatschappelijke organisatie.</text:p>
              </text:list-item>
              <text:list-item text:style-override="id1-3-2-2-4-4">
                <text:number>3.</text:number>
                <text:p text:style-name="al">Een aanvrager kan ongeacht het aantal panden, op grond van deze regeling per pand meerdere aanvragen indienen, voor zover daarmee niet het maximaal mogelijke subsidiebedrag van € 25.000,-- wordt overschreden. Indien er bij de laatste aanvraag niet voldoende budget meer is zal deze worden afgewezen of slechts gedeeltelijk worden toegekend.</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1.</text:number>
                <text:p text:style-name="al">De installatie moet op, aan of in de directe nabijheid van het gebouw worden geplaatst.</text:p>
              </text:list-item>
              <text:list-item text:style-override="id1-3-2-2-5-2-2">
                <text:number>2.</text:number>
                <text:p text:style-name="al">Subsidie wordt uitsluitend verstrekt wanneer de werkzaamheden ter uitvoering van de gesubsidieerde maatregel worden uitgevoerd door een deskundig bedrijf. </text:p>
              </text:list-item>
              <text:list-item text:style-override="id1-3-2-2-5-2-3">
                <text:number>3.</text:number>
                <text:p text:style-name="al">In afwijking van het bepaalde in het tweede lid kan de subsidie ook worden verstrekt wanneer de werkzaamheden door de aanvrager zelf worden uitgevoerd omdat hij hiervoor voldoende deskundigheid bezit. </text:p>
              </text:list-item>
              <text:list-item text:style-override="id1-3-2-2-5-2-4">
                <text:number>4.</text:number>
                <text:p text:style-name="al">Vervallen. </text:p>
              </text:list-item>
              <text:list-item text:style-override="id1-3-2-2-5-2-5">
                <text:number>5.</text:number>
                <text:p text:style-name="al">De duurzame energiemaatregel moet volgens het bepaalde in de Wet algemene bepalingen omgevingsrecht legaal gebouwd of geplaatst kunnen worden.</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ervallen </text:p>
              </text:list-item>
              <text:list-item text:style-override="id1-3-2-2-6-3">
                <text:number>2.</text:number>
                <text:p text:style-name="al">Wanneer het beschikbare bedrag voor de regeling in een bepaald jaar niet volledig wordt aangesproken, dan wordt het niet bestede bedrag bij het budget voor het opvolgende jaar gevoegd.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25% van het investeringsbedrag (excl. BTW) van de te treffen maatregel met een maximum van € 25.000. </text:p>
              </text:list-item>
              <text:list-item text:style-override="id1-3-2-2-7-3">
                <text:number>2.</text:number>
                <text:p text:style-name="al">Indien blijkt dat de aanvrager geen BTW ondernemer is bedraagt de subsidie, in afwijking van het vorige lid, 25% van het investeringsbedrag inclusief BTW met een maximum van € 25.000. </text:p>
              </text:list-item>
              <text:list-item text:style-override="id1-3-2-2-7-4">
                <text:number>3.</text:number>
                <text:p text:style-name="al">Het minimale investeringsbedrag bedraagt € 2.000. Het minimale subsidiebedrag bedraagt derhalve € 500.</text:p>
              </text:list-item>
              <text:list-item text:style-override="id1-3-2-2-7-5">
                <text:number>4.</text:number>
                <text:p text:style-name="al">Kosten die niet behoren tot het voorbereiden, plaatsen, installeren en gebruiksklaar maken van de installatie worden niet gesubsidieerd.</text:p>
              </text:list-item>
            </text:list>
          </text:section>
          <text:section text:name="artikel_id1-3-2-2-8" text:style-name="artikel">
            <text:p text:style-name="artikel_kop_titel"><text:span text:style-name="artikel_kop_label">Artikel</text:span> <text:span text:style-name="artikel_kop_nr">8</text:span> Verdeelregel </text:p>
            <text:list text:style-name="id1-3-2-2-8-2">
              <text:list-item text:style-override="id1-3-2-2-8-2">
                <text:number>1.</text:number>
                <text:p text:style-name="al">Aanvragen worden afgehandeld op volgorde van ontvangst.</text:p>
              </text:list-item>
              <text:list-item text:style-override="id1-3-2-2-8-3">
                <text:number>2.</text:number>
                <text:p text:style-name="al">Om de onderlinge rangschikking te bepalen geldt de datum waarop de aanvraag compleet is.</text:p>
              </text:list-item>
              <text:list-item text:style-override="id1-3-2-2-8-4">
                <text:number>3.</text:number>
                <text:p text:style-name="al">Vervallen </text:p>
              </text:list-item>
            </text:list>
          </text:section>
          <text:section text:name="artikel_id1-3-2-2-9" text:style-name="artikel">
            <text:p text:style-name="artikel_kop_titel"><text:span text:style-name="artikel_kop_label">Artikel</text:span> <text:span text:style-name="artikel_kop_nr">9</text:span> Wijze van indienen van een aanvraag</text:p>
            <text:list text:style-name="id1-3-2-2-9-2">
              <text:list-item text:style-override="id1-3-2-2-9-2">
                <text:number>1.</text:number>
                <text:p text:style-name="al">De aanvrager vraagt schriftelijk subsidie aan door middel van het vastgesteld aanvraagformulier dat op de gemeentelijke website staat. </text:p>
              </text:list-item>
              <text:list-item text:style-override="id1-3-2-2-9-3">
                <text:number>2.</text:number>
                <text:p text:style-name="al">Bij een aanvraag om subsidie overlegt de aanvrager:</text:p>
                <text:list text:style-name="id1-3-2-2-9-3-3">
                  <text:list-item text:style-override="id1-3-2-2-9-3-3-1">
                    <text:number>a.</text:number>
                    <text:p text:style-name="al">een kopie van de getekende offerte voor het treffen van de maatregel;</text:p>
                  </text:list-item>
                  <text:list-item text:style-override="id1-3-2-2-9-3-3-2">
                    <text:number>b.</text:number>
                    <text:p text:style-name="al">vervallen;</text:p>
                  </text:list-item>
                  <text:list-item text:style-override="id1-3-2-2-9-3-3-3">
                    <text:number>c.</text:number>
                    <text:p text:style-name="al">vervallen; </text:p>
                  </text:list-item>
                  <text:list-item text:style-override="id1-3-2-2-9-3-3-4">
                    <text:number>d.</text:number>
                    <text:p text:style-name="al">vervallen; </text:p>
                  </text:list-item>
                  <text:list-item text:style-override="id1-3-2-2-9-3-3-5">
                    <text:number>e.</text:number>
                    <text:p text:style-name="al">vervallen; </text:p>
                  </text:list-item>
                  <text:list-item text:style-override="id1-3-2-2-9-3-3-6">
                    <text:number>f.</text:number>
                    <text:p text:style-name="al">vervallen;</text:p>
                  </text:list-item>
                  <text:list-item text:style-override="id1-3-2-2-9-3-3-7">
                    <text:number>g.</text:number>
                    <text:p text:style-name="al">vervallen; </text:p>
                  </text:list-item>
                  <text:list-item text:style-override="id1-3-2-2-9-3-3-8">
                    <text:number>h.</text:number>
                    <text:p text:style-name="al">vervallen; </text:p>
                  </text:list-item>
                  <text:list-item text:style-override="id1-3-2-2-9-3-3-9">
                    <text:number>i.</text:number>
                    <text:p text:style-name="al">Indien de installatie omgevingsvergunning plichtig is en de aanvraag hiervoor is gedaan of er is reeds vergunning verleend, dient men het kenmerk van deze aanvraag of omgevingsvergunning op te geven.</text:p>
                  </text:list-item>
                </text:list>
              </text:list-item>
              <text:list-item text:style-override="id1-3-2-2-9-4">
                <text:number>3.</text:number>
                <text:p text:style-name="al">Het college kan aanvullende gegevens dan de in het tweede lid genoemde gegevens verlangen indien die voor het nemen van een beslissing op de aanvraag noodzakelijk zijn.</text:p>
              </text:list-item>
              <text:list-item text:style-override="id1-3-2-2-9-5">
                <text:number>4.</text:number>
                <text:p text:style-name="al">De aanvrager voert een gedegen administratie zodat de betalingen achteraf kunnen worden gecontroleerd. </text:p>
              </text:list-item>
            </text:list>
          </text:section>
          <text:section text:name="artikel_id1-3-2-2-10" text:style-name="artikel">
            <text:p text:style-name="artikel_kop_titel"><text:span text:style-name="artikel_kop_label">Artikel</text:span> <text:span text:style-name="artikel_kop_nr">10</text:span> Beslissing op aanvraag subsidie</text:p>
            <text:list text:style-name="id1-3-2-2-10-2">
              <text:list-item text:style-override="id1-3-2-2-10-2">
                <text:number>1.</text:number>
                <text:p text:style-name="al">Het college beslist uiterlijk 6 weken na de datum van ontvangst van de volledige aanvraag. </text:p>
              </text:list-item>
              <text:list-item text:style-override="id1-3-2-2-10-3">
                <text:number>2.</text:number>
                <text:p text:style-name="al">Verdaging van de termijn met eenmaal 6 weken is mogelijk. </text:p>
              </text:list-item>
              <text:list-item text:style-override="id1-3-2-2-10-4">
                <text:number>3.</text:number>
                <text:p text:style-name="al">De beslissing behelst zowel het verlenen als het vaststellen van de subsidie.</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het bepaalde in de artikelen 4:25 en 4:35 van de Algemene wet bestuursrecht wordt de subsidie geweigerd</text:p>
            <text:list text:style-name="id1-3-2-2-11-3">
              <text:list-item text:style-override="id1-3-2-2-11-3-1">
                <text:number>a.</text:number>
                <text:p text:style-name="al">als aanvrager niet voldoet aan de voorwaarden van deze verordening;</text:p>
              </text:list-item>
              <text:list-item text:style-override="id1-3-2-2-11-3-2">
                <text:number>b.</text:number>
                <text:p text:style-name="al">het maximaal subsidiebedrag van € 25.000 per aanvrager wordt overschreden;</text:p>
              </text:list-item>
              <text:list-item text:style-override="id1-3-2-2-11-3-3">
                <text:number>c.</text:number>
                <text:p text:style-name="al">indien blijkt dat de aanvrager van een andere overheidsinstantie subsidie heeft ontvangen voor dezelfde maatregelen. Het is wel toegestaan de subsidies te stapelen teneinde de maatregel te financieren. </text:p>
              </text:list-item>
              <text:list-item text:style-override="id1-3-2-2-11-3-4">
                <text:number>d.</text:number>
                <text:p text:style-name="al">als de aanvraag om subsidie voor de in artikel 2 bedoelde maatregel(en) is ingediend nadat de maatregelen zijn genomen.</text:p>
              </text:list-item>
              <text:list-item text:style-override="id1-3-2-2-11-3-5">
                <text:number>e.</text:number>
                <text:p text:style-name="al">in geval het de nieuwbouw van een school betreft. In dat geval moeten de duurzaamheidsmaatregelen worden meegenomen in de bouwbegroting. </text:p>
              </text:list-item>
            </text:list>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
                <text:number>1.</text:number>
                <text:p text:style-name="al">Aanvrager verklaart zich met het gebruik maken van het gestelde in deze verordening bereid de toezichthouders van de gemeente Westland toe te laten tot het pand met het doel te controleren op de correcte uitvoering van deze verordening.</text:p>
              </text:list-item>
              <text:list-item text:style-override="id1-3-2-2-12-3">
                <text:number>2.</text:number>
                <text:p text:style-name="al">Zodra aannemelijk is dat de maatregel(en) niet of niet geheel zal/zullen worden uitgevoerd dan wel niet of niet geheel aan de aan de subsidieverlening verbonden voorwaarden zal worden voldaan, dient de aanvrager dit direct aan het college te melden.</text:p>
              </text:list-item>
              <text:list-item text:style-override="id1-3-2-2-12-4">
                <text:number>3.</text:number>
                <text:p text:style-name="al">De energiemaatregelen dienen binnen 1 jaar na de datum van subsidieverlening te zijn uitgevoerd en betaal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dien toepassing van deze verordening zou leiden tot onbillijkheden van overwegende aard, kan het college afwijken van de bepalingen in deze verordening.</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conform artikel 142 van de Gemeentewet in werking op de achtste dag na bekendmaking.</text:p>
              </text:list-item>
              <text:list-item text:style-override="id1-3-2-2-14-3">
                <text:number>2.</text:number>
                <text:p text:style-name="al">De bij raadsbesluit van 16 september 2015 vastgestelde “Subsidieverordening Duurzame Energiemaatregelen Westland 2015-2017” wordt hiermee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Subsidieverordening Duurzame Energiemaatregelen Westland 2017-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81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1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1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duurzame energiemaatregelen 2017-2020 gemeente West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10</meta:user-defined>
    <meta:user-defined meta:name="OVERHEIDop.GmbID/DC.identifier">gmb-2017-217810</meta:user-defined>
    <meta:user-defined meta:name="OVERHEID.TaxonomieBeleidsagenda/OVERHEID.category">Financiën | Organisatie en beleid</meta:user-defined>
    <meta:user-defined meta:name="OVERHEID.Gemeente/DC.spatial">Westland</meta:user-defined>
    <meta:user-defined meta:name="DC.source">Onbekend;</meta:user-defined>
    <meta:user-defined meta:name="OVERHEIDop.referentienummer">17-0201960</meta:user-defined>
    <meta:user-defined meta:name="DCTERMS.alternative">Subsidieverordening Duurzame Energiemaatregelen Westland 2017-2020</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