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z=2017-08-30&amp;g=2017-08-30" xlink:type="simple">artikelen 10.21 en 10.22 van de Wet milieubeheer</text:a>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z=2017-08-30&amp;g=2017-08-30" xlink:type="simple">artikelen 10.21 en 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hoofdstuk 1 en 2 van de bij deze verordening behorende tarieventabel.</text:p>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De belasting, als bedoeld in hoofdstuk 2 van de tarieventabel, is verschuldigd na afloop van het heffingstijdvak.</text:p>
              </text:list-item>
              <text:list-item text:style-override="id1-3-2-2-7-4">
                <text:number>3.</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er ten aanzien van de belasting als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text:p>
              </text:list-item>
              <text:list-item text:style-override="id1-3-2-2-7-7">
                <text:number>6.</text:number>
                <text:p text:style-name="al">Belastingbedragen van minder dan € 10,00 worden niet geheven. Voor de toepassing van de vorige volzin wordt het totaal van op één aanslagbiljet verenigde verschuldigde bedra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één termijn die vervalt drie maanden na de dagtekening van het aanslagbiljet.</text:p>
              </text:list-item>
              <text:list-item text:style-override="id1-3-2-2-8-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text:a xlink:href="http://decentrale.regelgeving.overheid.nl/cvdr/xhtmloutput/Historie/Montferland/CVDR466650/CVDR466650_1.html" xlink:type="simple">artikel 10 lid 3 van de Regeling Automatische Incasso Gemeentelijke Belastingen</text:a>. </text:p>
              </text:list-item>
              <text:list-item text:style-override="id1-3-2-2-8-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 </text:p>
              </text:list-item>
              <text:list-item text:style-override="id1-3-2-2-8-5">
                <text:number>4.</text:number>
                <text:p text:style-name="al">In afwijking van het derde lid geldt dat ingeval de dagtekening van de aanslag valt na het kalenderjaar, wordt het aantal incasso termijnen bepaald op twee. </text:p>
              </text:list-item>
              <text:list-item text:style-override="id1-3-2-2-8-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als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7”, laatstelijk gewijzigd bij raadsbesluit van 24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s-Heerenberg, 30 november 2017.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 De voorzitter,</text:p>
            <text:p><text:span text:style-name="ondertekening_naam"><text:span text:style-name="voornaam">mr. P. de </text:span><text:span text:style-name="achternaam">Baat MPM</text:span></text:span></text:p>
          </text:section>
        </text:section>
        <text:section text:name="bijlage_id1-3-2-4" text:style-name="bijlage">
          <text:p text:style-name="bijlage_top"/>
          <text:p text:style-name="hoofdstuk_kop">Tarieventabel 2018</text:p>
          <text:p text:style-name="al">behorende bij de "Verordening Afvalstoffenheffing 2018".</text:p>
          <text:p text:style-name="al"/>
          <text:p text:style-name="al">
          <text:span text:style-name="nadrukondlijn">Algemeen</text:span>
        </text:p>
          <text:p text:style-name="al">De bedragen genoemd in deze tabel zijn inclusief omzetbelasting indien deze verschuldigd is.</text:p>
          <text:p text:style-name="al"/>
          <text:p text:style-name="tussenkopvet">Hoofdstuk 1 Maatstaf en jaarlijks tarief afvalstoffenheffing (vast gedeelte)</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duobak van 280 liter per belastingjaa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voor een duobak van 180 liter per belastingjaa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het op 1 januari van het belastingjaar of, indien de belastingplicht later aanvangt, bij aanvang van de belastingplicht in bruikleen hebben van één extra duo-bak-container (= boven hetgeen volgens de gemeentelijke afvalstoffenverordening aan het perceel is verstrekt): per duobak container me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e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135,00</text:p>
                </table:table-cell>
              </table:table-row>
            </table:table>
            <text:p text:style-name="table_bottom"/>
          </text:section>
          <text:p text:style-name="tussenkopvet">Hoofdstuk 2 Maatstaven en overige tarieven afvalstoffenheffing voor de lediging van afvalcontainers (variabel gedeelte)</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duobak-container van 280 lit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duobak-container van 180 lite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
                    <text:span text:style-name="nadrukcur">Indien door omstandigheden de aanbiedingen, zoals bedoeld in hoofdstuk 2, niet via een geautomatiseerde registratie zijn vast te stellen, wordt</text:span>
                    <text:span text:style-name="nadrukcur">in afwijking van het bepaalde van dat lid voor de berekening van de belasting uitgegaan van een fictief aantal ledigingen per jaar en wel als vol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 voor een duobak-container van 280 liter 20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 voor een duobak-container van 180 liter 10 ledigingen</text:span>
                  </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12" text:style-name="bijlage-sluiting">
            <text:section text:name="gegeven_id1-3-2-4-12-1" text:style-name="gegeven">
              <text:p text:style-name="dagtekening">
              <text:span text:style-name="datum">’s-Heerenberg, 30 november 2017.</text:span>
            </text:p>
            </text:section>
            <text:section text:name="ondertekening_id1-3-2-4-12-2">
              <text:p><text:span text:style-name="dez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4-12-3">
              <text:p><text:span text:style-name="functie">De voorzitter,</text:span></text:p>
              <text:p><text:span text:style-name="ondertekening_naam">
              <text:span text:style-name="voornaam"> mr. P. </text:span>
              <text:span text:style-name="achternaam">de Baat MP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80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0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0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09</meta:user-defined>
    <meta:user-defined meta:name="OVERHEIDop.GmbID/DC.identifier">gmb-2017-217809</meta:user-defined>
    <meta:user-defined meta:name="OVERHEID.TaxonomieBeleidsagenda/OVERHEID.category">Financiën | Organisatie en beleid</meta:user-defined>
    <meta:user-defined meta:name="OVERHEID.Gemeente/DC.spatial">Montferland</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2</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293_1</meta:user-defined>
    <meta:user-defined meta:name="OVERHEIDop.versieInformatie"/>
  </office:meta>
</office:document-meta>
</file>