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nne Sluisstraat 25 / Nassau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speeltoestellen op het perceel Nanne Sluisstraat 25 / Nassaustraat 7 te Enkhuizen. De vergunning is verzonden op 5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nne Sluisstraat 25 / Nassau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04</meta:user-defined>
    <meta:user-defined meta:name="OVERHEIDop.GmbID/DC.identifier">gmb-2017-21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C 25</meta:user-defined>
    <meta:user-defined meta:name="OVERHEIDop.woonplaats">Enkhuizen</meta:user-defined>
    <meta:user-defined meta:name="OVERHEIDop.straatnaam">Nanne Sluis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74 524132</meta:user-defined>
    <meta:user-defined meta:name="OVERHEIDop.versieInformatie"/>
  </office:meta>
</office:document-meta>
</file>