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olenweg 19a: plaatsen overkapping en aanbouw, ontvangstdatum: 30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0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Molenweg 19a: plaatsen overkapping en aanbouw, ontvangstdatum: 30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01</meta:user-defined>
    <meta:user-defined meta:name="OVERHEIDop.GmbID/DC.identifier">gmb-2017-21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P 19a</meta:user-defined>
    <meta:user-defined meta:name="OVERHEIDop.woonplaats">Oude-Tong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52 411785</meta:user-defined>
    <meta:user-defined meta:name="OVERHEIDop.versieInformatie"/>
  </office:meta>
</office:document-meta>
</file>