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 het verwijderen van asbest uit bedrijfsgebouwen op het perceel Middeldijk 27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7 december 2017 heeft de gemeente Dalfsen een melding ontvangen voor het verwijderen van asbest uit bedrijfsgebouwen op het perceel Middeldijk 27 in Dalfsen. De melding is geregistreerd onder zaaknummer Z/17/573254. De melding betreft de volgende onderdelen:</text:p>
            <text:list text:style-name="id1-3-2-1-1-3">
              <text:list-item text:style-override="id1-3-2-1-1-3-1">
                <text:number>•</text:number>
                <text:p text:style-name="al">het verwijderen van asbest uit bedrijfsgebouwen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De activiteit(en) uit de melding is/zijn vergunningvrij. U kunt om deze reden geen zienswijze of bezwaarschrift indienen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17799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799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799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melding het verwijderen van asbest uit bedrijfsgebouwen op het perceel Middeldijk 27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7799</meta:user-defined>
    <meta:user-defined meta:name="OVERHEIDop.GmbID/DC.identifier">gmb-2017-2177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WK 27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7143 509511</meta:user-defined>
    <meta:user-defined meta:name="OVERHEIDop.versieInformatie"/>
  </office:meta>
</office:document-meta>
</file>