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3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november 2017 een aanvraag omgevingsvergunning ontvangen voor Westerstraat 131 te Enkhuizen, wijzigen gevelreclam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79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3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798</meta:user-defined>
    <meta:user-defined meta:name="OVERHEIDop.GmbID/DC.identifier">gmb-2017-217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E 13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62 523965</meta:user-defined>
    <meta:user-defined meta:name="OVERHEIDop.versieInformatie"/>
  </office:meta>
</office:document-meta>
</file>