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rie Groene Eikels 1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november 2017 een aanvraag omgevingsvergunning ontvangen voor Drie Groene Eikels 13 te Enkhuizen, dakrenovatie en dakkapel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779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9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9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ie Groene Eikels 1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795</meta:user-defined>
    <meta:user-defined meta:name="OVERHEIDop.GmbID/DC.identifier">gmb-2017-217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HP 13</meta:user-defined>
    <meta:user-defined meta:name="OVERHEIDop.woonplaats">Enkhuizen</meta:user-defined>
    <meta:user-defined meta:name="OVERHEIDop.straatnaam">Drie Groene Eikels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44 523928</meta:user-defined>
    <meta:user-defined meta:name="OVERHEIDop.versieInformatie"/>
  </office:meta>
</office:document-meta>
</file>