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boom, Brahmsstraat 5 (zaaknummer 3856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ahmsstraat 5 </text:span>
            <text:span text:style-name="nadrukvet">– </text:span>ontvangen 1 december 2017 voor het kappen en herplanten van 1 boom op dezelfde plaat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79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9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9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en herplanten boom, Brahmsstraat 5 (zaaknummer 385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93</meta:user-defined>
    <meta:user-defined meta:name="OVERHEIDop.GmbID/DC.identifier">gmb-2017-217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DB 5</meta:user-defined>
    <meta:user-defined meta:name="OVERHEIDop.woonplaats">Zwolle</meta:user-defined>
    <meta:user-defined meta:name="OVERHEIDop.straatnaam">Brahm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96 504532</meta:user-defined>
    <meta:user-defined meta:name="OVERHEIDop.versieInformatie"/>
  </office:meta>
</office:document-meta>
</file>