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63a: plaatsen zonnepanelen, ontvangstdatum: 30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78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63a: plaatsen zonnepanelen, ontvangstdatum: 30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89</meta:user-defined>
    <meta:user-defined meta:name="OVERHEIDop.GmbID/DC.identifier">gmb-2017-217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 63a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586 424344</meta:user-defined>
    <meta:user-defined meta:name="OVERHEIDop.versieInformatie"/>
  </office:meta>
</office:document-meta>
</file>