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2\SXO21853699, Dross Kampsstraat 3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2\SXO21853699 voor het verwijderen van asbesthoudende toepassingen gelegen aan Dross Kampsstraat 3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7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2\SXO21853699, Dross Kampsstraat 3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80</meta:user-defined>
    <meta:user-defined meta:name="OVERHEIDop.GmbID/DC.identifier">gmb-2017-21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3</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4 331027</meta:user-defined>
    <meta:user-defined meta:name="OVERHEID.EPSG28992/DC.spatial">182045.77 331044.46</meta:user-defined>
    <meta:user-defined meta:name="OVERHEIDop.versieInformatie"/>
  </office:meta>
</office:document-meta>
</file>