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dag 2018 op 27 april 2018, Amsterdamseweg 159, Amstelveen - Zaaknummer Z-2017/059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7</text:span>
          </text:p>
            <text:p text:style-name="common-al">Koningsdag 2018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77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7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7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dag 2018 op 27 april 2018, Amsterdamseweg 159, Amstelveen - Zaaknummer Z-2017/0590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779</meta:user-defined>
    <meta:user-defined meta:name="OVERHEIDop.GmbID/DC.identifier">gmb-2017-217779</meta:user-defined>
    <meta:user-defined meta:name="OVERHEID.TaxonomieBeleidsagenda/OVERHEID.category">Ruimte en infrastructuur | Organisatie en beleid</meta:user-defined>
    <meta:user-defined meta:name="OVERHEIDop.referentienummer">Z-2017/059099</meta:user-defined>
    <meta:user-defined meta:name="DCTERMS.abstract">Koningsdag 2018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0</meta:user-defined>
    <meta:user-defined meta:name="OVERHEIDop.versieInformatie"/>
  </office:meta>
</office:document-meta>
</file>