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aneren van asbest op het perceel Dedemsweg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 december 2017 heeft de gemeente Dalfsen een melding ontvangen voor het saneren van asbest op het perceel Dedemsweg 14 in Dalfsen. De melding is geregistreerd onder zaaknummer Z/17/573224. De melding betreft de volgende onderdelen:</text:p>
            <text:list text:style-name="id1-3-2-1-1-3">
              <text:list-item text:style-override="id1-3-2-1-1-3-1">
                <text:number>•</text:number>
                <text:p text:style-name="al">het san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77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7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7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aneren van asbest op het perceel Dedemsweg 1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777</meta:user-defined>
    <meta:user-defined meta:name="OVERHEIDop.GmbID/DC.identifier">gmb-2017-217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Z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46 506711</meta:user-defined>
    <meta:user-defined meta:name="OVERHEIDop.versieInformatie"/>
  </office:meta>
</office:document-meta>
</file>