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Nieuweweg 23: uitbreiden woning, ontvangstdatum: 04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7775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7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7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Nieuweweg 23: uitbreiden woning, ontvangstdatum: 04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775</meta:user-defined>
    <meta:user-defined meta:name="OVERHEIDop.GmbID/DC.identifier">gmb-2017-217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AS 23</meta:user-defined>
    <meta:user-defined meta:name="OVERHEIDop.woonplaats">Stellendam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348 424706</meta:user-defined>
    <meta:user-defined meta:name="OVERHEIDop.versieInformatie"/>
  </office:meta>
</office:document-meta>
</file>