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de herbouw van een paardenstal  – Maasveld 10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een melding hebben ontvangen voor:</text:p>
            <text:p text:style-name="common-al">Voor: de herbouw van een paardenstal bij Paardenhouderij Stal Stónas</text:p>
            <text:p text:style-name="common-al">Locatie: Maasveld 10, 5438 NZ Gassel.</text:p>
            <text:p text:style-name="common-al">Datum ontvangen: 2 oktober 2017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1776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voor de herbouw van een paardenstal  – Maasveld 10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767</meta:user-defined>
    <meta:user-defined meta:name="OVERHEIDop.GmbID/DC.identifier">gmb-2017-217767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NZ 10</meta:user-defined>
    <meta:user-defined meta:name="OVERHEIDop.woonplaats">Gassel</meta:user-defined>
    <meta:user-defined meta:name="OVERHEIDop.straatnaam">Maasveld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595 416981</meta:user-defined>
    <meta:user-defined meta:name="OVERHEIDop.versieInformatie"/>
  </office:meta>
</office:document-meta>
</file>