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uitgebreide procedure Noordpolderkade 3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bij besluit d.d. 7 december 2017 voor de volgende aanvraag, een omgevingsvergunning hebben verleend als bedoeld in artikel 2.1, eerste lid, onder a, onder c. en onder d. voorbereid met de uitgebreide procedure als bedoeld in artikel 3.10, eerste lid, onder b Wet algemene bepalingen omgevingsrecht;</text:p>
            <text:p text:style-name="common-al"/>
            <text:p text:style-name="common-al">
            <text:span text:style-name="nadrukvet">Noordpolderkade 3, 1398PD te Muiden</text:span>
          </text:p>
            <text:p text:style-name="common-al">
            <text:span text:style-name="nadrukvet"/>
          </text:p>
            <text:p text:style-name="common-al">Het project betreft het tijdelijk uitbreiden van de bestaande buitenschoolse opvang in een bestaand gebouw op het terrein en de bouw van een hekwerk om het terras. (Zaaknummer: HZ_WABO-17-0742)</text:p>
            <text:p text:style-name="common-al"/>
            <text:p text:style-name="common-al">
            <text:span text:style-name="nadrukvet">Ter inzagelegging</text:span>
          </text:p>
            <text:p text:style-name="common-al">De aanvraag, het besluit en de bijbehorende stukken liggen ingevolge artikel 3:44 lid 1 Algemene wet bestuursrecht vanaf 7 december 2017 gedurende zes weken ter inzage in het gemeentehuis te Bussum.</text:p>
            <text:p text:style-name="common-al"/>
            <text:p text:style-name="common-al">
            <text:span text:style-name="nadrukvet">Inwerkingtreding</text:span>
          </text:p>
            <text:p text:style-name="common-al">De beschikking treedt in werking nadat de termijn voor het indienen van een beroepschrift is verstreken.</text:p>
            <text:p text:style-name="common-al"/>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
            <text:p text:style-name="common-al">Beroep is alleen mogelijk voor belanghebbenden die een zienswijze hebben ingediend tegen het ontwerpbesluit, of aan wie redelijkerwijs niet kan worden verweten dat zij dat niet hebben gedaan.</text:p>
            <text:p text:style-name="common-al"/>
            <text:p text:style-name="common-al">Het indienen van een beroepschrift schorst de werking van het besluit niet.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7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76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6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6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uitgebreide procedure Noordpolderkade 3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65</meta:user-defined>
    <meta:user-defined meta:name="OVERHEIDop.GmbID/DC.identifier">gmb-2017-217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D 3</meta:user-defined>
    <meta:user-defined meta:name="OVERHEIDop.woonplaats">Muiden</meta:user-defined>
    <meta:user-defined meta:name="OVERHEIDop.straatnaam">Noordpolderkade</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801 482316</meta:user-defined>
    <meta:user-defined meta:name="OVERHEIDop.versieInformatie"/>
  </office:meta>
</office:document-meta>
</file>