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vergroten van de schuur, Driestedenweg 135, 1661 BK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6 december 2017 een aanvraag omgevingsvergunning is ingediend voor het vergroten van de schuur op het perceel Driestedenweg 135, 1661 BK De Weere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7764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64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64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vergroten van de schuur, Driestedenweg 135, 1661 BK De W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764</meta:user-defined>
    <meta:user-defined meta:name="OVERHEIDop.GmbID/DC.identifier">gmb-2017-217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661BK 135</meta:user-defined>
    <meta:user-defined meta:name="OVERHEIDop.woonplaats">De Weere</meta:user-defined>
    <meta:user-defined meta:name="OVERHEIDop.straatnaam">Driesteden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8071 527311</meta:user-defined>
    <meta:user-defined meta:name="OVERHEIDop.versieInformatie"/>
  </office:meta>
</office:document-meta>
</file>