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woning op het perceel De Leet 4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7 december 2017 een besluit genomen op de aanvraag met zaaknummer 2017-HZ-0486 voor een omgevingsvergunning voor het vergroten van een woning op locatie De Leet 41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7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een woning op het perceel De Leet 4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17759</meta:user-defined>
    <meta:user-defined meta:name="OVERHEIDop.GmbID/DC.identifier">gmb-2017-21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4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417 515778</meta:user-defined>
    <meta:user-defined meta:name="OVERHEIDop.versieInformatie"/>
  </office:meta>
</office:document-meta>
</file>