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komt in een openbare raadsvergadering bijeen op maandag 18 december 2017 om 19.30 uur, in de raadszaal van het gemeentehuis, Raadhuisplein 1 te Tubbergen. De voorlopige agenda en de daarbij behorende stukken voor de raadsvergadering liggen voor iedereen ter inzage bij het Klant Contact Centrum in het gemeentehuis.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Het is niet mogelijk voor het publiek om in een raadsvergadering het woord te voeren.</text:p>
            <text:p text:style-name="al">
            <text:span text:style-name="nadrukvet">
              <text:span text:style-name="nadrukcur">
                <text:span text:style-name="nadrukondlijn">Agenda</text:span>
              </text:span>
            </text:span>
          </text:p>
            <text:p text:style-name="al">1. Opening.</text:p>
            <text:p text:style-name="al">2. Vaststellen agenda.</text:p>
            <text:p text:style-name="al">3. Mededelingen.</text:p>
            <text:p text:style-name="al">4. Vragenuurtje.</text:p>
            <text:p text:style-name="al">5. Vaststellen van de besluitenlijst van de openbare vergadering van 27 november 2017.</text:p>
            <text:p text:style-name="al">6. Vaststellen lijst ingekomen stukken.</text:p>
            <text:p text:style-name="al"/>
            <text:p text:style-name="al">
            <text:span text:style-name="nadrukondlijn">Hamerstukken</text:span>:</text:p>
            <text:p text:style-name="al"/>
            <text:p text:style-name="al">7. Vaststellen Verordening leerlingenvervoer gemeente Tubbergen 2018.</text:p>
            <text:p text:style-name="al">8. Vaststellen actualisatie (kavel)uitgifteprijzen 2018.</text:p>
            <text:p text:style-name="al">9. Vaststellen van de verordening Onroerende Zaak Belastingen 2018.</text:p>
            <text:p text:style-name="al"/>
            <text:p text:style-name="al">
            <text:span text:style-name="nadrukondlijn">Bespreekstukken:</text:span>
          </text:p>
            <text:p text:style-name="al"/>
            <text:p text:style-name="al">10. Vaststellen Integraal Huisvestingsplan onderwijshuisvesting gemeente Tubbergen 2018.</text:p>
            <text:p text:style-name="al">11. Verkoop aandelen Vitens Tubbergen.</text:p>
            <text:p text:style-name="al">12. Vaststellen diverse belastingverordeningen 2018:</text:p>
            <text:p text:style-name="al">a. Verordening afvalstoffenheffing 2018.</text:p>
            <text:p text:style-name="al">b. Legesverordening 2018 met bijbehorende tarieventabel.</text:p>
            <text:p text:style-name="al">13. Controleprotocol 2017-2019 en opdrachtbevestiging accountant 2017.</text:p>
            <text:p text:style-name="al"/>
            <text:p text:style-name="al">14. Rondvraag.</text:p>
            <text:p text:style-name="al">15. Sluiting.</text:p>
            <text:p text:style-name="al">-</text:p>
            <text:p text:style-name="al">Contactgegevens van de gemeente:</text:p>
            <text:p text:style-name="al">Adres: Raadhuisplein 1, 7651 CV Tubbergen / Postbus 30, 7650 AA Tubbergen</text:p>
            <text:p text:style-name="al">Telefoon: 0546- 628000 Fax: 0546- 628111 E- mail: <text:a xlink:href="mailto:gemeente@tubbergen.nl" xlink:type="simple">gemeente@Tubbergen.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5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gemeente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58</meta:user-defined>
    <meta:user-defined meta:name="OVERHEIDop.GmbID/DC.identifier">gmb-2017-217758</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versieInformatie"/>
  </office:meta>
</office:document-meta>
</file>