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op het perceel Westeinde 8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december 2017 heeft de gemeente Dalfsen een aanvraag ontvangen voor het kappen van bomen op het perceel Westeinde 86 in Nieuwleusen. De aanvraag is geregistreerd onder zaaknummer Z/17/57320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75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op het perceel Westeinde 8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56</meta:user-defined>
    <meta:user-defined meta:name="OVERHEIDop.GmbID/DC.identifier">gmb-2017-217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M 8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79 509184</meta:user-defined>
    <meta:user-defined meta:name="OVERHEIDop.versieInformatie"/>
  </office:meta>
</office:document-meta>
</file>