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g 12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7 een besluit genomen op de aanvraag voor een omgevingsvergunning op locatie De Haag 12 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urwoning</text:p>
            <text:p text:style-name="common-al">Locatie: De Haag 12 A te Veghel</text:p>
            <text:p text:style-name="common-al">Zaaknummer: OV-2017-06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75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5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5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aag 12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53</meta:user-defined>
    <meta:user-defined meta:name="OVERHEIDop.GmbID/DC.identifier">gmb-2017-217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78.06 403071.66</meta:user-defined>
    <meta:user-defined meta:name="OVERHEIDop.versieInformatie"/>
  </office:meta>
</office:document-meta>
</file>