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in het kader van de Drank- en Horecawet A2017-263\SXO21194946, Havenstraat 23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aanvraag in het kader van de Drank- en Horecawet met registratienummer: A2017-263\SXO21194946, ingekomen op 15 juni 2017 voor het uitoefenen van een horecabedrijf (Creadance) gelegen aan Havenstraat 23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774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4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4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aanvraag in het kader van de Drank- en Horecawet A2017-263\SXO21194946, Havenstraat 23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747</meta:user-defined>
    <meta:user-defined meta:name="OVERHEIDop.GmbID/DC.identifier">gmb-2017-21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92 331715</meta:user-defined>
    <meta:user-defined meta:name="OVERHEIDop.versieInformatie"/>
  </office:meta>
</office:document-meta>
</file>