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polderkade 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oordpolderkade 3, 1398 PD Muiden</text:p>
            <text:p text:style-name="common-al">Uitbreiden veldschuur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0</text:span>
            <text:span text:style-name="nadrukcur"> febr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177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polderkade 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774</meta:user-defined>
    <meta:user-defined meta:name="OVERHEIDop.GmbID/DC.identifier">gmb-2017-21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PD 3</meta:user-defined>
    <meta:user-defined meta:name="OVERHEIDop.woonplaats">Muiden</meta:user-defined>
    <meta:user-defined meta:name="OVERHEIDop.straatnaam">Noordpolderkade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801 482316</meta:user-defined>
    <meta:user-defined meta:name="OVERHEIDop.versieInformatie"/>
  </office:meta>
</office:document-meta>
</file>