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evenemententerrein Kemnaweg / Ootmarsumseweg: Paaspop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evenemententerrein Kemnaweg / Ootmarsumseweg</text:p>
                  </table:table-cell>
                  <table:table-cell table:style-name="entry" table:number-rows-spanned="1" table:number-columns-spanned="1">
                    <text:p text:style-name="table_al">Paaspop Albergen op 1 en 2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3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evenemententerrein Kemnaweg / Ootmarsumseweg: Paaspop Al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33</meta:user-defined>
    <meta:user-defined meta:name="OVERHEIDop.GmbID/DC.identifier">gmb-2017-2177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5</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38 487956</meta:user-defined>
    <meta:user-defined meta:name="OVERHEIDop.versieInformatie"/>
  </office:meta>
</office:document-meta>
</file>